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16C0000010C0DE08065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Myriad Pro" svg:font-family="'Myriad Pro'" style:font-family-generic="roman"/>
    <style:font-face style:name="Myriad Pro Light" svg:font-family="'Myriad Pro Light'" style:font-family-generic="roman"/>
    <style:font-face style:name="Times New Roman" svg:font-family="'Times New Roman'" style:font-family-generic="system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yriad Pro Light1" svg:font-family="'Myriad Pro Light'" style:font-family-generic="swiss" style:font-pitch="variable"/>
    <style:font-face style:name="Verdana" svg:font-family="Verdana" style:font-adornments="Normale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margin-left="4.3cm" fo:margin-right="0cm" fo:margin-top="0.7cm" fo:margin-bottom="0cm" style:contextual-spacing="false" fo:text-indent="0cm" style:auto-text-indent="false" style:page-number="auto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name="Myriad Pro" fo:font-size="18pt" style:font-size-asian="18pt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50%" fo:text-align="start" style:justify-single-word="false" fo:text-indent="0cm" style:auto-text-indent="false"/>
      <style:text-properties style:font-name="Myriad Pro Light1" fo:font-size="10pt" fo:font-weight="normal" officeooo:rsid="00147108" officeooo:paragraph-rsid="00147108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style:font-name="Myriad Pro Light1" fo:font-size="10pt" fo:font-weight="normal" officeooo:rsid="00147108" officeooo:paragraph-rsid="00147108" style:font-size-asian="10pt" style:font-weight-asian="normal" style:font-size-complex="10pt" style:font-weight-complex="normal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Myriad Pro Light1" fo:font-size="10pt" fo:font-weight="normal" officeooo:rsid="00147108" officeooo:paragraph-rsid="00147108" style:font-size-asian="10pt" style:font-weight-asian="normal" style:font-size-complex="10pt" style:font-weight-complex="normal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/>
      <style:text-properties style:font-name="Myriad Pro Light1" fo:font-size="10pt" fo:font-weight="normal" officeooo:rsid="00147108" officeooo:paragraph-rsid="00230cf2" style:font-size-asian="10pt" style:font-weight-asian="normal" style:font-size-complex="10pt" style:font-weight-complex="normal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50%" fo:text-align="center" style:justify-single-word="false" fo:text-indent="0cm" style:auto-text-indent="false"/>
      <style:text-properties style:font-name="Myriad Pro Light1" fo:font-size="10pt" fo:font-weight="bold" officeooo:rsid="00147108" officeooo:paragraph-rsid="00147108" style:font-size-asian="10pt" style:font-weight-asian="bold" style:font-size-complex="10pt" style:font-weight-complex="bold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Myriad Pro Light1" fo:font-size="10pt" fo:font-weight="bold" officeooo:rsid="00147108" officeooo:paragraph-rsid="00147108" style:font-size-asian="10pt" style:font-weight-asian="bold" style:font-size-complex="10pt" style:font-weight-complex="bold"/>
    </style:style>
    <style:style style:name="P8" style:family="paragraph" style:parent-style-name="Standard">
      <style:paragraph-properties fo:margin-left="0cm" fo:margin-right="0cm" fo:margin-top="0.379cm" fo:margin-bottom="0cm" style:contextual-spacing="false" fo:line-height="150%" fo:text-indent="0cm" style:auto-text-indent="false"/>
      <style:text-properties style:font-name="Myriad Pro Light1" fo:font-size="10pt" officeooo:rsid="000cdc74" officeooo:paragraph-rsid="000cdc74" style:font-size-asian="10pt" style:font-size-complex="10pt"/>
    </style:style>
    <style:style style:name="P9" style:family="paragraph" style:parent-style-name="Standard">
      <style:paragraph-properties fo:margin-left="0cm" fo:margin-right="0cm" fo:margin-top="0.379cm" fo:margin-bottom="0cm" style:contextual-spacing="false" fo:line-height="150%" fo:text-indent="0cm" style:auto-text-indent="false"/>
      <style:text-properties style:font-name="Myriad Pro Light1" fo:font-size="10pt" officeooo:rsid="000cdc74" officeooo:paragraph-rsid="0011207f" style:font-size-asian="10pt" style:font-size-complex="10pt"/>
    </style:style>
    <style:style style:name="P10" style:family="paragraph" style:parent-style-name="Standard">
      <style:paragraph-properties fo:margin-left="0cm" fo:margin-right="0cm" fo:margin-top="0.6cm" fo:margin-bottom="0cm" style:contextual-spacing="false" fo:line-height="150%" fo:text-align="justify" style:justify-single-word="false" fo:text-indent="0cm" style:auto-text-indent="false"/>
      <style:text-properties style:font-name="Myriad Pro Light1" fo:font-size="10pt" fo:font-weight="normal" officeooo:rsid="00147108" officeooo:paragraph-rsid="00147108" style:font-size-asian="10pt" style:font-weight-asian="normal" style:font-size-complex="10pt" style:font-weight-complex="normal"/>
    </style:style>
    <style:style style:name="P11" style:family="paragraph" style:parent-style-name="Standard" style:master-page-name="">
      <style:paragraph-properties fo:margin-left="0cm" fo:margin-right="0cm" fo:margin-top="0cm" fo:margin-bottom="0cm" style:contextual-spacing="false" fo:line-height="150%" fo:text-align="start" style:justify-single-word="false" fo:orphans="2" fo:widows="2" fo:text-indent="0cm" style:auto-text-indent="false" style:page-number="auto" style:vertical-align="auto"/>
      <style:text-properties style:font-name="Myriad Pro Light1" fo:font-size="8pt" fo:language="it" fo:country="IT" fo:font-style="italic" style:font-size-asian="8pt" style:language-asian="en" style:country-asian="US" style:font-style-asian="italic" style:font-name-complex="Times New Roman" style:font-size-complex="8pt" style:language-complex="ar" style:country-complex="SA"/>
    </style:style>
    <style:style style:name="P1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officeooo:paragraph-rsid="0026534b"/>
    </style:style>
    <style:style style:name="P13" style:family="paragraph" style:parent-style-name="Footer">
      <style:paragraph-properties fo:text-align="start" style:justify-single-word="false"/>
      <style:text-properties officeooo:paragraph-rsid="00163456"/>
    </style:style>
    <style:style style:name="P14" style:family="paragraph">
      <style:paragraph-properties fo:text-align="end"/>
      <style:text-properties style:text-line-through-style="none" style:text-line-through-type="none" style:font-name="Verdana" fo:font-size="11pt" fo:font-style="normal" style:text-underline-style="none" fo:font-weight="normal"/>
    </style:style>
    <style:style style:name="P15" style:family="paragraph">
      <style:paragraph-properties fo:text-align="start"/>
      <style:text-properties style:text-line-through-style="none" style:text-line-through-type="none" style:font-name="Liberation Sans" fo:font-size="12pt" fo:font-style="normal" style:text-underline-style="none" fo:font-weight="normal"/>
    </style:style>
    <style:style style:name="T1" style:family="text">
      <style:text-properties style:font-name="Myriad Pro Light" fo:font-size="10pt" style:font-size-asian="10pt"/>
    </style:style>
    <style:style style:name="T2" style:family="text">
      <style:text-properties style:font-name="Myriad Pro Light" fo:font-size="10pt" officeooo:rsid="00163456" style:font-size-asian="10pt"/>
    </style:style>
    <style:style style:name="T3" style:family="text">
      <style:text-properties style:font-name="Myriad Pro Light" fo:font-size="10pt" fo:font-weight="bold" style:font-size-asian="10pt" style:font-weight-asian="bold"/>
    </style:style>
    <style:style style:name="T4" style:family="text">
      <style:text-properties officeooo:rsid="000d5e22"/>
    </style:style>
    <style:style style:name="T5" style:family="text">
      <style:text-properties officeooo:rsid="00147108"/>
    </style:style>
    <style:style style:name="T6" style:family="text">
      <style:text-properties officeooo:rsid="001f35fa"/>
    </style:style>
    <style:style style:name="T7" style:family="text">
      <style:text-properties officeooo:rsid="001fa5a5"/>
    </style:style>
    <style:style style:name="T8" style:family="text">
      <style:text-properties officeooo:rsid="00215f24"/>
    </style:style>
    <style:style style:name="T9" style:family="text">
      <style:text-properties style:font-name="Myriad Pro Light1" fo:font-size="10pt" fo:font-weight="normal" officeooo:rsid="00215f24" style:font-size-asian="10pt" style:font-weight-asian="normal" style:font-size-complex="10pt" style:font-weight-complex="normal"/>
    </style:style>
    <style:style style:name="T10" style:family="text">
      <style:text-properties style:font-name="Myriad Pro Light1" fo:font-size="10pt" fo:font-weight="normal" officeooo:rsid="00147108" style:font-size-asian="10pt" style:font-weight-asian="normal" style:font-size-complex="10pt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textarea-vertical-align="middle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>
        <form:form form:name="Formulario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text form:name="Campo di testo 1" form:control-implementation="ooo:com.sun.star.form.component.TextField" xml:id="control1" form:id="control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radio form:name="Pulsante di scelta 1" form:control-implementation="ooo:com.sun.star.form.component.RadioButton" xml:id="control2" form:id="control2" form:label="Pulsante di scelta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"/>
              <form:property form:property-name="SecondaryRefValue" office:value-type="string" office:string-value=""/>
            </form:properties>
          </form:radio>
          <form:radio form:name="Pulsante di scelta 1" form:control-implementation="ooo:com.sun.star.form.component.RadioButton" xml:id="control3" form:id="control3" form:label="Pulsante di scelta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"/>
              <form:property form:property-name="SecondaryRefValue" office:value-type="string" office:string-value=""/>
            </form:properties>
          </form:radio>
          <form:text form:name="Campo di testo 1" form:control-implementation="ooo:com.sun.star.form.component.TextField" xml:id="control4" form:id="control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 di testo 1" form:control-implementation="ooo:com.sun.star.form.component.TextField" xml:id="control5" form:id="control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 di testo 1" form:control-implementation="ooo:com.sun.star.form.component.TextField" xml:id="control6" form:id="control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 di testo 1" form:control-implementation="ooo:com.sun.star.form.component.TextField" xml:id="control7" form:id="control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 di testo 1" form:control-implementation="ooo:com.sun.star.form.component.TextField" xml:id="control8" form:id="control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 di testo 1" form:control-implementation="ooo:com.sun.star.form.component.TextField" xml:id="control9" form:id="control9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 di testo 1" form:control-implementation="ooo:com.sun.star.form.component.TextField" xml:id="control10" form:id="control1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 di testo 1" form:control-implementation="ooo:com.sun.star.form.component.TextField" xml:id="control11" form:id="control1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 di testo 1" form:control-implementation="ooo:com.sun.star.form.component.TextField" xml:id="control12" form:id="control1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 di testo 1" form:control-implementation="ooo:com.sun.star.form.component.TextField" xml:id="control13" form:id="control1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 di testo 1" form:control-implementation="ooo:com.sun.star.form.component.TextField" xml:id="control14" form:id="control1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 di testo 1" form:control-implementation="ooo:com.sun.star.form.component.TextField" xml:id="control15" form:id="control1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 di testo 1" form:control-implementation="ooo:com.sun.star.form.component.TextField" xml:id="control16" form:id="control1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 di testo 1" form:control-implementation="ooo:com.sun.star.form.component.TextField" xml:id="control17" form:id="control1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 di testo 1" form:control-implementation="ooo:com.sun.star.form.component.TextField" xml:id="control18" form:id="control1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 di testo 1" form:control-implementation="ooo:com.sun.star.form.component.TextField" xml:id="control19" form:id="control19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 di testo 1" form:control-implementation="ooo:com.sun.star.form.component.TextField" xml:id="control20" form:id="control2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* Campo obbligatorio</text:p>
      <text:p text:style-name="P8"><draw:control text:anchor-type="char" draw:z-index="0" draw:style-name="gr1" draw:text-style-name="P14" svg:width="15.244cm" svg:height="1.001cm" svg:x="3.845cm" svg:y="-0.111cm" draw:control="control1"/>Cognome <text:span text:style-name="T5">e Nome</text:span>* <text:s text:c="6"/></text:p>
      <text:p text:style-name="P8"><draw:control text:anchor-type="char" draw:z-index="4" draw:style-name="gr1" draw:text-style-name="P14" svg:width="15.244cm" svg:height="1.001cm" svg:x="3.845cm" svg:y="-0.116cm" draw:control="control4"/>Luogo e data di nascita* <text:s text:c="4"/></text:p>
      <text:p text:style-name="P8"><draw:control text:anchor-type="char" draw:z-index="5" draw:style-name="gr1" draw:text-style-name="P14" svg:width="16.948cm" svg:height="1.001cm" svg:x="2.141cm" svg:y="-0.122cm" draw:control="control5"/>Residenza* <text:s text:c="4"/></text:p>
      <text:p text:style-name="P8"><draw:control text:anchor-type="char" draw:z-index="6" draw:style-name="gr1" draw:text-style-name="P14" svg:width="16.948cm" svg:height="1.001cm" svg:x="2.141cm" svg:y="-0.127cm" draw:control="control16"/>C.F. / P. IVA* <text:s text:c="4"/></text:p>
      <text:p text:style-name="P8">Telefono/cellulare* <text:s text:c="4"/><draw:control text:anchor-type="char" draw:z-index="17" draw:style-name="gr1" draw:text-style-name="P14" svg:width="15.927cm" svg:height="1.001cm" svg:x="3.163cm" svg:y="-0.127cm" draw:control="control17"/></text:p>
      <text:p text:style-name="P8">E-mail* <text:s text:c="4"/><draw:control text:anchor-type="char" draw:z-index="7" draw:style-name="gr1" draw:text-style-name="P14" svg:width="15.927cm" svg:height="1.001cm" svg:x="3.163cm" svg:y="-0.138cm" draw:control="control6"/></text:p>
      <text:p text:style-name="P8">Laureato in* <text:s text:c="4"/><draw:control text:anchor-type="char" draw:z-index="8" draw:style-name="gr1" draw:text-style-name="P14" svg:width="15.927cm" svg:height="1.001cm" svg:x="3.163cm" svg:y="-0.143cm" draw:control="control7"/></text:p>
      <text:p text:style-name="P8">Nell'anno* <text:s text:c="4"/><draw:control text:anchor-type="char" draw:z-index="9" draw:style-name="gr1" draw:text-style-name="P14" svg:width="15.927cm" svg:height="1.001cm" svg:x="3.163cm" svg:y="-0.148cm" draw:control="control8"/></text:p>
      <text:p text:style-name="P8">Presso l'Università* <text:s text:c="4"/><draw:control text:anchor-type="char" draw:z-index="10" draw:style-name="gr1" draw:text-style-name="P14" svg:width="15.927cm" svg:height="1.001cm" svg:x="3.163cm" svg:y="-0.153cm" draw:control="control15"/></text:p>
      <text:p text:style-name="P8"><draw:control text:anchor-type="char" draw:z-index="11" draw:style-name="gr1" draw:text-style-name="P14" svg:width="15.927cm" svg:height="1.001cm" svg:x="3.163cm" svg:y="-0.159cm" draw:control="control9"/>Specializzazione in* <text:s text:c="4"/></text:p>
      <text:p text:style-name="P8">Iscritto all'Ordine* <text:s text:c="4"/><draw:control text:anchor-type="char" draw:z-index="12" draw:style-name="gr1" draw:text-style-name="P14" svg:width="15.927cm" svg:height="1.001cm" svg:x="3.163cm" svg:y="-0.164cm" draw:control="control10"/></text:p>
      <text:p text:style-name="P8">Numero d<text:span text:style-name="T4">'</text:span>iscrizione* <text:s text:c="4"/><draw:control text:anchor-type="char" draw:z-index="13" draw:style-name="gr1" draw:text-style-name="P14" svg:width="15.927cm" svg:height="1.001cm" svg:x="3.163cm" svg:y="-0.169cm" draw:control="control11"/></text:p>
      <text:p text:style-name="P8">Luogo/reparto in cui viene svolta l'attività professionale* <text:s text:c="4"/><draw:control text:anchor-type="char" draw:z-index="14" draw:style-name="gr1" draw:text-style-name="P14" svg:width="10.768cm" svg:height="1.001cm" svg:x="8.322cm" svg:y="-0.175cm" draw:control="control12"/></text:p>
      <text:p text:style-name="P8"><draw:control text:anchor-type="char" draw:z-index="15" draw:style-name="gr1" draw:text-style-name="P14" svg:width="19.065cm" svg:height="1.001cm" svg:x="0.025cm" svg:y="-0.18cm" draw:control="control13"/></text:p>
      <text:p text:style-name="P9">Sede del lavoro (Via, CAP, città, tel/fax) <text:s/><draw:control text:anchor-type="char" draw:z-index="18" draw:style-name="gr1" draw:text-style-name="P14" svg:width="13.256cm" svg:height="1.001cm" svg:x="5.833cm" svg:y="-0.18cm" draw:control="control18"/></text:p>
      <text:p text:style-name="P8"><draw:control text:anchor-type="char" draw:z-index="16" draw:style-name="gr1" draw:text-style-name="P14" svg:width="19.084cm" svg:height="1.001cm" svg:x="0.005cm" svg:y="-0.191cm" draw:control="control14"/></text:p>
      <text:p text:style-name="P8">Qualifica <text:s text:c="4"/><draw:control text:anchor-type="char" draw:z-index="19" draw:style-name="gr1" draw:text-style-name="P14" svg:width="16.38cm" svg:height="1.001cm" svg:x="2.709cm" svg:y="-0.196cm" draw:control="control19"/></text:p>
      <text:p text:style-name="P8">Data* <text:s text:c="4"/><draw:control text:anchor-type="char" draw:z-index="20" draw:style-name="gr1" draw:text-style-name="P14" svg:width="16.38cm" svg:height="1.001cm" svg:x="2.709cm" svg:y="-0.201cm" draw:control="control20"/></text:p>
      <text:p text:style-name="P6">CONSENSO</text:p>
      <text:p text:style-name="P7">Ai sensi degli articoli <text:span text:style-name="T6">13</text:span> e <text:span text:style-name="T6">14</text:span> del Regolamento UE 679/2016</text:p>
      <text:p text:style-name="P12"><text:span text:style-name="T9">L</text:span><text:span text:style-name="T10">'informativa </text:span><text:span text:style-name="T9">sulla privacy è consultabile sul sito </text:span><text:a xlink:type="simple" xlink:href="https://www.fondazioneisal.it/privacy-policy" office:name="Privacy"><text:span text:style-name="T9">www.fondazioneisal.it/privacy-policy</text:span></text:a></text:p>
      <text:p text:style-name="P5"><text:span text:style-name="T8">L</text:span>'interessato:</text:p>
      <text:p text:style-name="P2"><draw:control text:anchor-type="paragraph" draw:z-index="1" draw:style-name="gr2" draw:text-style-name="P15" svg:width="0.389cm" svg:height="0.389cm" svg:x="2.043cm" svg:y="-0.005cm" draw:control="control2"/><draw:control text:anchor-type="paragraph" draw:z-index="2" draw:style-name="gr2" draw:text-style-name="P15" svg:width="0.389cm" svg:height="0.389cm" svg:x="7.204cm" svg:y="-0.005cm" draw:control="control3"/><text:tab/><text:tab/>presta il consenso<text:tab/><text:tab/><text:tab/> nega il consenso</text:p>
      <text:p text:style-name="P4"><text:span text:style-name="T8">a</text:span>ffinché riceva informazioni inerenti iniziative e attività (anche formative) ritenute di suo interesse, organizzate dalla Fondazione ISAL, <text:s/><text:span text:style-name="T8">mediante</text:span> newsletter, e-mail, sms, <text:span text:style-name="T7">WhatsApp, Facebook, </text:span>posta cartacea e/o chiamate dirette tramite operatore.</text:p>
      <text:p text:style-name="P3">Per presa visione e accettazione</text:p>
      <text:p text:style-name="P3"><text:tab/><text:tab/><text:tab/><text:tab/><text:tab/><text:tab/><text:tab/><text:tab/><text:tab/><text:tab/><text:tab/>Firma</text:p>
      <text:p text:style-name="P10"><text:tab/><text:tab/><text:tab/><text:tab/><text:tab/><text:tab/><text:tab/><text:tab/><text:tab/>___________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Myriad Pro" svg:font-family="'Myriad Pro'" style:font-family-generic="roman"/>
    <style:font-face style:name="Myriad Pro Light" svg:font-family="'Myriad Pro Light'" style:font-family-generic="roman"/>
    <style:font-face style:name="Times New Roman" svg:font-family="'Times New Roman'" style:font-family-generic="system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yriad Pro Light1" svg:font-family="'Myriad Pro Light'" style:font-family-generic="swiss" style:font-pitch="variable"/>
    <style:font-face style:name="Verdana" svg:font-family="Verdana" style:font-adornments="Normale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25cm" style:type="center"/>
          <style:tab-stop style:position="18.5cm" style:type="right"/>
        </style:tab-stops>
      </style:paragraph-properties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>
      <style:text-properties style:font-name-complex="Times New Roman" style:font-family-complex="'Times New Roman'" style:font-family-generic-complex="system"/>
    </style:style>
    <style:style style:name="Piè_20_di_20_pagina_20_Carattere" style:display-name="Piè di pagina Carattere" style:family="text" style:parent-style-name="Default_20_Paragraph_20_Font">
      <style:text-properties style:font-name-complex="Times New Roman" style:font-family-complex="'Times New Roman'" style:font-family-generic-complex="system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 style:master-page-name="">
      <style:paragraph-properties fo:margin-left="4.3cm" fo:margin-right="0cm" fo:margin-top="0.7cm" fo:margin-bottom="0cm" style:contextual-spacing="false" fo:text-indent="0cm" style:auto-text-indent="false" style:page-number="auto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name="Myriad Pro" fo:font-size="18pt" style:font-size-asian="18pt"/>
    </style:style>
    <style:style style:name="MP2" style:family="paragraph" style:parent-style-name="Footer">
      <style:paragraph-properties fo:text-align="start" style:justify-single-word="false"/>
      <style:text-properties officeooo:paragraph-rsid="00163456"/>
    </style:style>
    <style:style style:name="MT1" style:family="text">
      <style:text-properties style:font-name="Myriad Pro Light" fo:font-size="10pt" style:font-size-asian="10pt"/>
    </style:style>
    <style:style style:name="MT2" style:family="text">
      <style:text-properties style:font-name="Myriad Pro Light" fo:font-size="10pt" officeooo:rsid="00163456" style:font-size-asian="10pt"/>
    </style:style>
    <style:style style:name="MT3" style:family="text">
      <style:text-properties style:font-name="Myriad Pro Light" fo:font-size="10pt" fo:font-weight="bold" style:font-size-asian="10pt" style:font-weight-asian="bold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75cm" fo:margin-bottom="0.72cm" fo:margin-left="0.875cm" fo:margin-right="1.035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2.494cm" fo:margin-left="0cm" fo:margin-right="0.002cm" fo:margin-bottom="0.499cm" style:dynamic-spacing="false"/>
      </style:header-style>
      <style:footer-style>
        <style:header-footer-properties svg:height="1.275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magine2" text:anchor-type="paragraph" svg:x="0.044cm" svg:y="-0.175cm" svg:width="3.029cm" svg:height="2.231cm" draw:z-index="3"><draw:image xlink:href="Pictures/100002010000016C0000010C0DE08065.png" xlink:type="simple" xlink:show="embed" xlink:actuate="onLoad"/></draw:frame><text:tab/>RICHIESTA D’ISCRIZIONE AL CORSO DI ALTA FORMAZIONE IN PSICOLOGIA DEL DOLORE ISAL 2018</text:p>
        <text:p text:style-name="Header"/>
      </style:header>
      <style:footer>
        <text:p text:style-name="MP2"><text:span text:style-name="MT1">Compilare il modulo, </text:span><text:span text:style-name="MT2">firmarlo</text:span><text:span text:style-name="MT1"> e inviarlo alla mail:</text:span></text:p>
        <text:p text:style-name="MP2"><text:span text:style-name="MT3">istitutoisal.rimini@fondazioneisal.it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6-22T12:52:01.185000000</meta:creation-date>
    <dc:date>2018-07-12T12:11:51.705000000</dc:date>
    <meta:editing-duration>PT4H23S</meta:editing-duration>
    <meta:editing-cycles>24</meta:editing-cycles>
    <meta:generator>LibreOffice/4.2.4.2$Windows_x86 LibreOffice_project/63150712c6d317d27ce2db16eb94c2f3d7b699f8</meta:generator>
    <meta:document-statistic meta:table-count="0" meta:image-count="1" meta:object-count="0" meta:page-count="1" meta:paragraph-count="29" meta:word-count="131" meta:character-count="1128" meta:non-whitespace-character-count="920"/>
  </office:meta>
</office:document-meta>
</file>