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roman"/>
    <style:font-face style:name="Myriad Pro Light" svg:font-family="Myriad Pro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 fo:line-height="150%"/>
      <style:text-properties style:font-name="Myriad Pro Light" style:font-name-complex="Times New Roman" fo:font-style="italic" style:font-style-asian="italic" fo:font-size="8pt" style:font-size-asian="8pt" style:font-size-complex="8pt" style:language-asian="en" style:country-asian="US" style:language-complex="ar" style:country-complex="SA"/>
    </style:style>
    <style:style style:name="P9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10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11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12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13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14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15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16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17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18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19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20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21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22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23" style:parent-style-name="Standard" style:family="paragraph">
      <style:paragraph-properties fo:margin-top="0.1493in" fo:line-height="150%"/>
      <style:text-properties style:font-name="Myriad Pro Light" fo:font-size="10pt" style:font-size-asian="10pt" style:font-size-complex="10pt"/>
    </style:style>
    <style:style style:name="P24" style:parent-style-name="Standard" style:family="paragraph">
      <style:paragraph-properties fo:text-align="center" fo:line-height="150%"/>
      <style:text-properties style:font-name="Myriad Pro Light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Myriad Pro Light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name="Myriad Pro Light" fo:font-size="10pt" style:font-size-asian="10pt" style:font-size-complex="10pt"/>
    </style:style>
    <style:style style:name="T28" style:parent-style-name="Car.predefinitoparagrafo" style:family="text">
      <style:text-properties style:font-name="Myriad Pro Light" fo:font-size="10pt" style:font-size-asian="10pt" style:font-size-complex="10pt"/>
    </style:style>
    <style:style style:name="P29" style:parent-style-name="Standard" style:family="paragraph">
      <style:text-properties style:font-name="Myriad Pro Light" fo:font-size="10pt" style:font-size-asian="10pt" style:font-size-complex="10pt"/>
    </style:style>
    <style:style style:name="P30" style:parent-style-name="Standard" style:family="paragraph">
      <style:paragraph-properties fo:line-height="150%"/>
      <style:text-properties style:font-name="Myriad Pro Light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Myriad Pro Light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Myriad Pro Light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Myriad Pro Light" fo:font-size="10pt" style:font-size-asian="10pt" style:font-size-complex="10pt"/>
    </style:style>
    <style:style style:name="P34" style:parent-style-name="Standard" style:family="paragraph">
      <style:paragraph-properties fo:text-align="justify" fo:margin-top="0.2361in" fo:line-height="150%"/>
    </style:style>
    <style:style style:name="T35" style:parent-style-name="Car.predefinitoparagrafo" style:family="text">
      <style:text-properties style:font-name="Myriad Pro Light" fo:font-size="10pt" style:font-size-asian="10pt" style:font-size-complex="10pt"/>
    </style:style>
    <style:style style:name="T36" style:parent-style-name="Car.predefinitoparagrafo" style:family="text">
      <style:text-properties style:font-name="Myriad Pro Light" fo:font-size="10pt" style:font-size-asian="10pt" style:font-size-complex="10pt"/>
    </style:style>
    <style:style style:name="T37" style:parent-style-name="Car.predefinitoparagrafo" style:family="text">
      <style:text-properties style:font-name="Myriad Pro Light" fo:font-size="10pt" style:font-size-asian="10pt" style:font-size-complex="10pt"/>
    </style:style>
    <style:style style:name="T38" style:parent-style-name="Car.predefinitoparagrafo" style:family="text">
      <style:text-properties style:font-name="Myriad Pro Light" fo:font-size="10pt" style:font-size-asian="10pt" style:font-size-complex="10pt"/>
    </style:style>
    <style:style style:name="T39" style:parent-style-name="Car.predefinitoparagrafo" style:family="text">
      <style:text-properties style:font-name="Myriad Pro Light" fo:font-size="10pt" style:font-size-asian="10pt" style:font-size-complex="10pt"/>
    </style:style>
    <style:style style:name="T40" style:parent-style-name="Car.predefinitoparagrafo" style:family="text">
      <style:text-properties style:font-name="Myriad Pro Light" fo:font-size="10pt" style:font-size-asian="10pt" style:font-size-complex="10pt"/>
    </style:style>
    <style:style style:name="T41" style:parent-style-name="Car.predefinitoparagrafo" style:family="text">
      <style:text-properties style:font-name="Myriad Pro Light" fo:font-size="10pt" style:font-size-asian="10pt" style:font-size-complex="10pt"/>
    </style:style>
    <style:style style:name="T42" style:parent-style-name="Car.predefinitoparagrafo" style:family="text">
      <style:text-properties style:font-name="Myriad Pro Light" fo:font-size="10pt" style:font-size-asian="10pt" style:font-size-complex="10pt"/>
    </style:style>
    <style:style style:name="T43" style:parent-style-name="Car.predefinitoparagrafo" style:family="text">
      <style:text-properties style:font-name="Myriad Pro Light" fo:font-size="10pt" style:font-size-asian="10pt" style:font-size-complex="10pt"/>
    </style:style>
  </office:automatic-styles>
  <office:body>
    <office:text text:use-soft-page-breaks="true">
      <text:p text:style-name="P1">* Campo obbligatorio</text:p>
      <text:p text:style-name="P9">Cognome e Nome* <text:s text:c="6"/></text:p>
      <text:p text:style-name="P10">Luogo e data di nascita* <text:s text:c="4"/></text:p>
      <text:p text:style-name="P11">Residenza* <text:s text:c="4"/></text:p>
      <text:p text:style-name="P12">C.F. / P. IVA* <text:s text:c="4"/></text:p>
      <text:p text:style-name="P13">Telefono/cellulare* <text:s text:c="4"/></text:p>
      <text:p text:style-name="P14">E-mail* <text:s text:c="4"/></text:p>
      <text:p text:style-name="P15">Laureato/a in Medicina e Chirurgia nell'anno* <text:s text:c="4"/></text:p>
      <text:p text:style-name="P16">Conseguita presso l'Università* <text:s text:c="4"/></text:p>
      <text:p text:style-name="P17">Specializzazione in* <text:s text:c="4"/></text:p>
      <text:p text:style-name="P18">Numero di iscrizione all'Ordine dei Medici* <text:s text:c="4"/></text:p>
      <text:p text:style-name="P19">Iscritto all'Ordine dei Medici di* <text:s text:c="4"/></text:p>
      <text:p text:style-name="P20">Reparto in cui viene svolta l'attività professionale* <text:s text:c="4"/></text:p>
      <text:p text:style-name="P21">Sede del lavoro (Via, CAP, città, tel/fax) <text:s/></text:p>
      <text:p text:style-name="P22">Qualifica <text:s text:c="4"/></text:p>
      <text:p text:style-name="P23">Data* <text:s text:c="4"/></text:p>
      <text:p text:style-name="P24">CONSENSO</text:p>
      <text:p text:style-name="P25">Ai sensi degli articoli 13 e 14 del Regolamento UE 679/2016</text:p>
      <text:p text:style-name="P26"><text:span text:style-name="T27">L'informativa sulla privacy è consultabile sul sito<text:s/></text:span><text:a xlink:href="https://www.fondazioneisal.it/privacy-policy" office:target-frame-name="_top" xlink:show="replace"><text:span text:style-name="T28">www.fondazioneisal.it/privacy-policy</text:span></text:a></text:p>
      <text:p text:style-name="P29">L'interessato:</text:p>
      <text:p text:style-name="P30"><text:tab/><text:tab/>presta il consenso<text:tab/><text:s/><text:tab/><text:tab/><text:s/>nega il consenso</text:p>
      <text:p text:style-name="P31">affinché riceva informazioni inerenti iniziative e attività (anche formative) ritenute di suo interesse, organizzate dalla Fondazione ISAL, mediante newsletter, e-mail, sms, WhatsApp, Facebook, posta cartacea e/o chiamate dirette tramite operatore.</text:p>
      <text:p text:style-name="P32">Per presa visione e accettazione</text:p>
      <text:p text:style-name="P33"><text:tab/><text:tab/><text:tab/><text:tab/><text:tab/><text:tab/><text:tab/><text:tab/><text:tab/><text:tab/><text:tab/>Firma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roman"/>
    <style:font-face style:name="Myriad Pro Light" svg:font-family="Myriad Pro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3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44in" fo:margin-left="0.3444in" fo:margin-bottom="0.2833in" fo:margin-right="0.4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502in"/>
      </style:footer-style>
    </style:page-layout>
    <style:style style:name="P2" style:parent-style-name="Intestazione" style:family="paragraph">
      <style:paragraph-properties fo:margin-top="0.2756in" fo:margin-left="1.69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Myriad Pro" fo:font-size="18pt" style:font-size-asian="18pt"/>
    </style:style>
    <style:style style:name="T4" style:parent-style-name="Car.predefinitoparagrafo" style:family="text">
      <style:text-properties style:font-name="Myriad Pro" fo:font-size="18pt" style:font-size-asian="18pt"/>
    </style:style>
    <style:style style:name="T5" style:parent-style-name="Car.predefinitoparagrafo" style:family="text">
      <style:text-properties style:font-name="Myriad Pro" fo:font-size="18pt" style:font-size-asian="18pt"/>
    </style:style>
    <style:style style:name="T6" style:parent-style-name="Car.predefinitoparagrafo" style:family="text">
      <style:text-properties style:font-name="Myriad Pro" fo:font-size="18pt" style:font-size-asian="18pt"/>
    </style:style>
    <style:style style:name="T7" style:parent-style-name="Car.predefinitoparagrafo" style:family="text">
      <style:text-properties style:font-name="Myriad Pro Light" fo:font-size="10pt" style:font-size-asian="10pt"/>
    </style:style>
    <style:style style:name="P8" style:parent-style-name="Pièdipagina" style:family="paragraph">
      <style:text-properties style:font-name="Myriad Pro Light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2" text:anchor-type="paragraph" svg:x="0.01732in" svg:y="-0.0689in" svg:width="1.19252in" svg:height="0.87835in" style:rel-width="scale" style:rel-height="scale"><draw:image xlink:href="media/image1.png" xlink:type="simple" xlink:show="embed" xlink:actuate="onLoad"/><svg:title/><svg:desc/></draw:frame><text:span text:style-name="T3"><text:tab/>RICHIESTA D’ISCRIZIONE AL CORSO BIENNALE IN SCIENZE ALGOLOGICHE ISAL 202</text:span><text:span text:style-name="T4">4</text:span><text:span text:style-name="T5">-202</text:span><text:span text:style-name="T6">5</text:span></text:p>
        <text:p text:style-name="Intestazione"/>
      </style:header>
      <style:footer>
        <text:p text:style-name="Pièdipagina"><text:span text:style-name="T7">Compilare il modulo, firmarlo e inviarlo alla mail:</text:span></text:p>
        <text:p text:style-name="P8">istitutoisal.rimini@fondazioneisal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</meta:initial-creator>
    <dc:creator>Maria Pia Belli</dc:creator>
    <meta:creation-date>2023-11-15T08:57:00Z</meta:creation-date>
    <dc:date>2023-11-15T08:58:00Z</dc:date>
    <meta:print-date>2021-11-13T10:3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4" meta:character-count="1100" meta:row-count="7" meta:non-whitespace-character-count="938"/>
  </office:meta>
</office:document-meta>
</file>